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6DB5DB1F7A.png"/>
  <manifest:file-entry manifest:media-type="image/png" manifest:full-path="Pictures/10000000000001A90000021A17F07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-asian="Times New Roman"/>
    </style:style>
    <style:style style:name="P2" style:family="paragraph" style:parent-style-name="Standard">
      <style:paragraph-properties style:text-autospace="none"/>
      <style:text-properties fo:color="#000000" style:font-name-asian="Times New Roman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-asian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-asian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fo:language="it" fo:country="IT" style:font-name-asian="Times New Roman" style:language-asian="none" style:country-asian="none"/>
    </style:style>
    <style:style style:name="P6" style:family="paragraph" style:parent-style-name="Standard">
      <style:paragraph-properties style:text-autospace="none"/>
      <style:text-properties fo:color="#000000" fo:font-weight="bold" style:font-name-asian="Times New Roman" style:font-weight-asian="bold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 fo:break-before="page" style:text-autospace="none"/>
      <style:text-properties fo:color="#000000" style:font-name-asian="Times New Roman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1.058cm" fo:border="0.018cm solid #000000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Heading_20_2">
      <style:paragraph-properties fo:padding-left="0cm" fo:padding-right="0cm" fo:padding-top="0.035cm" fo:padding-bottom="1.058cm" fo:border="0.018cm solid #000000"/>
    </style:style>
    <style:style style:name="P14" style:family="paragraph" style:parent-style-name="Heading_20_1">
      <style:paragraph-properties fo:padding-left="0cm" fo:padding-right="0cm" fo:padding-top="0.035cm" fo:padding-bottom="1.058cm" fo:border="0.018cm solid #000000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fo:font-style="italic" style:font-name-asian="Times New Roman" style:font-style-asian="italic" style:font-style-complex="italic"/>
    </style:style>
    <style:style style:name="T3" style:family="text">
      <style:text-properties fo:language="none" fo:country="none" style:language-asian="none" style:country-asian="none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5"><draw:frame draw:style-name="fr1" draw:name="Cornice1" text:anchor-type="char" svg:x="0.305cm" svg:y="-0.182cm" svg:width="2.882cm" svg:height="2.565cm" draw:z-index="3"><draw:text-box><text:p text:style-name="P7">Bollo da € 14,62</text:p><text:p text:style-name="P7"/></draw:text-box></draw:frame></text:p>
      <text:p text:style-name="P1"/>
      <text:p text:style-name="P1">Al Comune di Ragusa</text:p>
      <text:p text:style-name="P1">V Settore - 2° Servizio </text:p>
      <text:p text:style-name="P1">Corso Italia 72</text:p>
      <text:p text:style-name="P1">97100 Ragusa</text:p>
      <text:p text:style-name="P2"/>
      <text:p text:style-name="P2"/>
      <text:p text:style-name="P6"/>
      <text:p text:style-name="P6"/>
      <text:p text:style-name="P6"/>
      <text:p text:style-name="P6">OGGETTO: Iscrizione alla Sezione A (collaudatori) dell’Albo dei collaudatori e dei professionisti</text:p>
      <text:p text:style-name="P2"/>
      <text:p text:style-name="P8"><text:span text:style-name="T1">Il sottoscritto (</text:span><text:span text:style-name="T2">cognome e nome</text:span><text:span text:style-name="T1">)…………………………………………………………. nato a</text:span></text:p>
      <text:p text:style-name="P2">…………………………. Prov. ………….il …………………. Codice fiscale ………………… partita</text:p>
      <text:p text:style-name="P2">I.V.A. ……………………………… e residente a ………………………, prov. ………, in via/piazza</text:p>
      <text:p text:style-name="P2">………………………… n…….., titolo di studio ……………………..………………. conseguito il</text:p>
      <text:p text:style-name="P8"><text:span text:style-name="T1">…………………………………… voto …………. Rilasciato da (</text:span><text:span text:style-name="T2">università/scuola</text:span><text:span text:style-name="T1">)</text:span></text:p>
      <text:p text:style-name="P2">……………………………. Iscritto all’ordine/collegio ……………………………………….. della</text:p>
      <text:p text:style-name="P2">provincia di ………………………………………………………….. al n. …………..di iscrizione dal</text:p>
      <text:p text:style-name="P2">………………………</text:p>
      <text:p text:style-name="P8"><text:span text:style-name="T1">(</text:span><text:span text:style-name="T2">da compilare inoltre per i pubblici dipendenti</text:span><text:span text:style-name="T1">)</text:span></text:p>
      <text:p text:style-name="P2">Ente di attuale appartenenza ………………………………………………….. dal …………………</text:p>
      <text:p text:style-name="P2">qualifica attuale …………………………………………………………. dal ………………………..</text:p>
      <text:p text:style-name="P8"><text:span text:style-name="T1">qualifica precedente (</text:span><text:span text:style-name="T2">negli ultimi 10 anni o 5 anni</text:span><text:span text:style-name="T1">) …………………………………………………..</text:span></text:p>
      <text:p text:style-name="P2">Eventuali altri Enti:</text:p>
      <text:p text:style-name="P2">Ente ………………………………………………………………………………………………….</text:p>
      <text:p text:style-name="P2">Qualifica …………………………………….dal ………………………al…………………………..</text:p>
      <text:p text:style-name="P2">Ente ………………………………………………………………………………………………….</text:p>
      <text:p text:style-name="P2">Qualifica …………………………………….dal ………………………al…………………………..</text:p>
      <text:p text:style-name="P2">Ente ………………………………………………………………………………………………….</text:p>
      <text:p text:style-name="P2">Qualifica …………………………………….dal ………………………al…………………………..</text:p>
      <text:p text:style-name="P3"/>
      <text:p text:style-name="P10">Chiede</text:p>
      <text:p text:style-name="P3"/>
      <text:p text:style-name="P9"><text:span text:style-name="T1">di essere iscritto nell’albo - sezione A - dei collaudatori tecnici, istituito presso codesto Comune <text:s/>di Ragusa, per l’affidamento di incarichi di collaudo degli interventi finanziati aventi natura di lavori pubblici - il cui importo stimato sia inferiore ad € 100.000,00, I.V.A. esclusa - di cui all’art.28, comma 5, della legge n. 109/94, nel testo coordinato con le leggi regionali.</text:span></text:p>
      <text:p text:style-name="P4">A tal fine, consapevole delle sanzioni penali previste dall’art. 76 del D.P.R. n. 445/2000, per le ipotesi di falsità in atti ed affermazioni mendaci ivi indicate,</text:p>
      <text:p text:style-name="P4"/>
      <text:p text:style-name="P3">Dichiara</text:p>
      <text:p text:style-name="P3"/>
      <text:p text:style-name="P4">- di possedere i requisiti per l’iscrizione all’albo dei collaudatori tecnici sezione A;</text:p>
      <text:p text:style-name="P4">- di non trovarsi in alcuna delle condizioni ostative previste per la predetta iscrizione;</text:p>
      <text:p text:style-name="P4">- di non trovarsi in alcuna delle condizioni di esclusione previste dall’art. 38 del decreto legislativo 12 aprile 2006, n. 163;</text:p>
      <text:p text:style-name="P4">- di avere preso visione e di accettare senza condizioni l’avviso pubblico concernente l’istituzione dell’albo.</text:p>
      <text:p text:style-name="P4">Il sottoscritto allega:</text:p>
      <text:p text:style-name="P9"><text:span text:style-name="T1">- sintetico curriculum vitae, redatto sotto forma di atto di notorietà, utilizzando il modulo predisposto da codesto Ente</text:span></text:p>
      <text:p text:style-name="P4">- fotocopia documento di identità in corso di validità;</text:p>
      <text:p text:style-name="P4">e dichiara, altresì, che in qualsiasi momento produrrà, su richiesta dell’Ente, ogni documentazione</text:p>
      <text:p text:style-name="P4">attestante la veridicità delle proprie dichiarazioni e quanto trasmesso in allegato.</text:p>
      <text:p text:style-name="P4">……………………………………………………..</text:p>
      <text:p text:style-name="P4">(luogo e data)</text:p>
      <text:p text:style-name="P4">…………………………………………………………</text:p>
      <text:p text:style-name="P4">(firma)</text:p>
      <text:p text:style-name="P4">Autorizzo, nei limiti consentiti dalle norme sulla tutela della privacy e per le finalità connesse</text:p>
      <text:p text:style-name="P4">all’affidamento degli incarichi, di cui alla presente domanda, il trattamento dei dati personali.</text:p>
      <text:p text:style-name="P4">…………………………………………</text:p>
      <text:p text:style-name="P4">(luogo e data)</text:p>
      <text:p text:style-name="P4"/>
      <text:p text:style-name="P4"/>
      <text:p text:style-name="P4">…………………………………………………………..</text:p>
      <text:p text:style-name="P4">(firma)</text:p>
      <text:p text:style-name="P4"/>
      <text:p text:style-name="P4"/>
      <text:p text:style-name="P4">Recapito per le comunicazioni:</text:p>
      <text:p text:style-name="P4">Comune …………………………………………………………(prov.) ………………………</text:p>
      <text:p text:style-name="P4">Indirizzo ………………………………………………………………………………………...</text:p>
      <text:p text:style-name="P4">Telefoni ………………………………… e – mail …………………………………………….</text:p>
      <text:p text:style-name="P4">_________________</text:p>
      <text:p text:style-name="P4">N.B. La dichiarazione deve essere sottoscritta:</text:p>
      <text:p text:style-name="P4">- in caso di professionista singolo, dal professionista medesimo;</text:p>
      <text:p text:style-name="P4">- in caso di pubblico dipendente, dal pubblico dipendente medesimo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center" style:justify-single-word="false" fo:keep-with-next="always"/>
      <style:text-properties style:font-name="Arial" fo:font-size="28pt" fo:font-weight="bold" style:font-size-asian="2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style:font-name="Arial" fo:font-size="18pt" style:font-size-asian="18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6pt" fo:font-weight="bold" style:font-size-asian="16pt" style:font-weight-asian="bold" style:font-size-complex="16pt"/>
    </style:style>
    <style:style style:name="elenco_20_cliccabile" style:display-name="elenco cliccabile" style:family="paragraph" style:parent-style-name="Standard">
      <style:paragraph-properties fo:margin-left="1.33cm" fo:margin-right="0cm" fo:text-indent="-0.7cm" style:auto-text-indent="false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_20_1">
      <style:paragraph-properties fo:padding-left="0cm" fo:padding-right="0cm" fo:padding-top="0.035cm" fo:padding-bottom="1.058cm" fo:border="0.018cm solid #000000"/>
    </style:style>
    <style:style style:name="MP4" style:family="paragraph" style:parent-style-name="Heading_20_2">
      <style:paragraph-properties fo:padding-left="0cm" fo:padding-right="0cm" fo:padding-top="0.035cm" fo:padding-bottom="1.058cm" fo:border="0.018cm solid #000000"/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1.058cm" fo:border="0.018cm solid #000000"/>
      <style:text-properties fo:font-size="14pt" fo:font-weight="bold" style:font-size-asian="14pt" style:font-weight-asian="bold" style:font-size-complex="14pt"/>
    </style:style>
    <style:style style:name="MT1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muneRGuff" text:anchor-type="char" svg:x="0.032cm" svg:y="0.041cm" svg:width="2.408cm" svg:height="3.048cm" draw:z-index="0"><draw:image xlink:href="Pictures/10000000000001A90000021A17F07080.png" xlink:type="simple" xlink:show="embed" xlink:actuate="onLoad"/></draw:frame></text:p>
      </style:header>
      <style:footer>
        <text:p text:style-name="MP2">SETTORE V – pag.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h text:style-name="MP3" text:outline-level="1"><draw:frame draw:style-name="Mfr1" draw:name="ComuneRGuff" text:anchor-type="char" svg:x="0.286cm" svg:y="0.293cm" svg:width="2.261cm" svg:height="2.863cm" draw:z-index="1"><draw:image xlink:href="Pictures/10000000000001A90000021A17F07080.png" xlink:type="simple" xlink:show="embed" xlink:actuate="onLoad"/></draw:frame><draw:frame draw:style-name="Mfr2" draw:name="immagini1" text:anchor-type="char" svg:x="13.97cm" svg:y="0.298cm" svg:width="3.175cm" svg:height="1.905cm" draw:z-index="2"><draw:image xlink:href="Pictures/10000000000000CA0000006DB5DB1F7A.png" xlink:type="simple" xlink:show="embed" xlink:actuate="onLoad"/><draw:contour-polygon svg:width="5.343cm" svg:height="2.87cm" svg:viewBox="0 0 5343 2870" draw:points="0,0 0,2870 5343,2870 5343,0" draw:recreate-on-edit="false"/></draw:frame>CITTA’ DI RAGUSA</text:h>
        <text:h text:style-name="MP4" text:outline-level="2">SETTORE V </text:h>
        <text:p text:style-name="MP5">Gestione affari patrimoniali, consulenza appalti,</text:p>
        <text:p text:style-name="MP5"><text:s/>gare e aste, contratti</text:p>
      </style:header>
      <style:footer>
        <text:p text:style-name="MP2">SETTORE V <text:s/>- pag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irSettoreV</meta:initial-creator>
    <meta:creation-date>2010-07-28T13:44:00</meta:creation-date>
    <dc:creator>DirSettoreV</dc:creator>
    <dc:date>2010-07-29T17:19:00</dc:date>
    <meta:print-date>2010-07-29T17:10:00</meta:print-date>
    <meta:editing-cycles>5</meta:editing-cycles>
    <meta:editing-duration>PT00H44M00S</meta:editing-duration>
    <meta:document-statistic meta:table-count="0" meta:image-count="3" meta:object-count="0" meta:page-count="2" meta:paragraph-count="62" meta:word-count="467" meta:character-count="3375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